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list-style-name="LFO2" style:family="paragraph"/>
    <style:style style:name="P17" style:parent-style-name="Standard" style:list-style-name="LFO2" style:family="paragraph"/>
    <style:style style:name="P18" style:parent-style-name="Standard" style:list-style-name="LFO2" style:family="paragraph"/>
    <style:style style:name="P19" style:parent-style-name="Standard" style:list-style-name="LFO2" style:family="paragraph"/>
  </office:automatic-styles>
  <office:body>
    <office:text text:use-soft-page-breaks="true">
      <text:p text:style-name="P1"/>
      <text:p text:style-name="P2">Concours photo</text:p>
      <text:p text:style-name="P3">« Les merveilles de la nature »</text:p>
      <text:p text:style-name="P4"><text:s/>de la commune de St Chef</text:p>
      <text:p text:style-name="P5"/>
      <text:p text:style-name="P6"><text:span text:style-name="T7">Du 30 janvier au 30 avril</text:span><text:s/>photographiez les merveilles de la nature de notre commune au printemps. L’objectif étant de valoriser la bio-diversité en<text:s/>photographiant la faune (insectes, animaux…) ou la flore (la végétation, les fleurs…).</text:p>
      <text:p text:style-name="Standard"/>
      <text:p text:style-name="Standard"/>
      <text:p text:style-name="Standard"/>
      <text:p text:style-name="P8">Une exposition sera réalisée avec les meilleures photos</text:p>
      <text:p text:style-name="Standard"/>
      <text:p text:style-name="Standard"/>
      <text:p text:style-name="Standard">3 prix seront décernés avec des récompenses (agrandissement de la photo + cadeau) remises en mai lors de la<text:s/>fête de la nature :</text:p>
      <text:p text:style-name="Standard"/>
      <text:list text:style-name="LFO1" text:continue-numbering="true">
        <text:list-item>
          <text:p text:style-name="P9">Prix « Oisillon » pour les élèves de primaire</text:p>
        </text:list-item>
        <text:list-item>
          <text:p text:style-name="P10">Prix « Ecureuil » de la jeunesse (jusqu'à 18 ans)</text:p>
        </text:list-item>
        <text:list-item>
          <text:p text:style-name="P11">Prix « Cèdre » des adultes</text:p>
        </text:list-item>
      </text:list>
      <text:p text:style-name="Standard"/>
      <text:p text:style-name="Standard"/>
      <text:p text:style-name="P12">Règlement du concours:</text:p>
      <text:p text:style-name="Standard"/>
      <text:p text:style-name="Standard">Pour être prises en compte, les photos devront être envoyées en pièces jointes<text:s/>avant le 30 avril, à l'adresse suivante :<text:s/><text:a xlink:href="mailto:mairie@saint-chef.fr" office:target-frame-name="_top" xlink:show="replace">mairie@saint-chef.fr</text:a><text:s/>avec l'intitulé : concours photo et en indiquant le point GPS de l’emplacement/site ou l'adresse précise.</text:p>
      <text:p text:style-name="Standard">5 photos maximum par participant.es.</text:p>
      <text:p text:style-name="Standard"/>
      <text:p text:style-name="Standard"><text:line-break/><text:span text:style-name="T13">Com</text:span><text:span text:style-name="T14">position du Jury :</text:span></text:p>
      <text:p text:style-name="P15"/>
      <text:p text:style-name="Standard">10 membres (avec parité recherchée) :</text:p>
      <text:list text:style-name="LFO2" text:continue-numbering="true">
        <text:list-item>
          <text:p text:style-name="P16">3 élu.es</text:p>
        </text:list-item>
        <text:list-item>
          <text:p text:style-name="P17">2 membres de la commission extra-municipale écologie</text:p>
        </text:list-item>
        <text:list-item>
          <text:p text:style-name="P18">3 membres du conseil municipal jeunes</text:p>
        </text:list-item>
        <text:list-item>
          <text:p text:style-name="P19">2 professeurs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role DOS SANTOS</meta:initial-creator>
    <dc:creator>Carole DOS SANTOS</dc:creator>
    <meta:creation-date>2024-01-30T08:50:00Z</meta:creation-date>
    <dc:date>2024-01-30T08:50:00Z</dc: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56" meta:row-count="8" meta:non-whitespace-character-count="980"/>
  </office:meta>
</office:document-meta>
</file>